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1aea9"/>
    </style:style>
    <style:style style:name="P9" style:family="paragraph" style:parent-style-name="FÓRMULA_20_DE_20_SANCIÓN">
      <style:text-properties officeooo:paragraph-rsid="00a1aea9"/>
    </style:style>
    <style:style style:name="P10" style:family="paragraph" style:parent-style-name="TEXTO">
      <style:text-properties officeooo:paragraph-rsid="00a1aea9"/>
    </style:style>
    <style:style style:name="P11" style:family="paragraph" style:parent-style-name="Encabezado_20_y_20_firmas_20_dictamen">
      <style:text-properties officeooo:paragraph-rsid="00a1aea9"/>
    </style:style>
    <style:style style:name="P12" style:family="paragraph" style:parent-style-name="Encabezado_20_y_20_firmas_20_dictamen">
      <style:paragraph-properties fo:text-align="justify" style:justify-single-word="false"/>
      <style:text-properties officeooo:rsid="009ec67e" officeooo:paragraph-rsid="00a1aea9"/>
    </style:style>
    <style:style style:name="P13" style:family="paragraph" style:parent-style-name="DICTAMEN">
      <style:paragraph-properties fo:text-align="justify" style:justify-single-word="false"/>
      <style:text-properties officeooo:rsid="00a7fdce" officeooo:paragraph-rsid="00a4dd9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1aea9"/>
    </style:style>
    <style:style style:name="P15" style:family="paragraph" style:parent-style-name="ARTÍCULO" style:list-style-name="L1">
      <style:text-properties officeooo:paragraph-rsid="00a1aea9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a1aea9" style:font-size-asian="11pt" style:font-size-complex="11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a1aea9" style:font-size-asian="11pt" style:font-name-complex="Verdana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paragraph-rsid="00a1aea9" style:font-size-asian="11pt" style:font-weight-asian="normal" style:font-name-complex="Verdana" style:font-size-complex="11pt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paragraph-rsid="00a1aea9" style:font-size-asian="11pt" style:font-weight-asian="normal" style:font-size-complex="11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officeooo:rsid="006c085e" style:font-size-asian="11pt" style:font-size-complex="11pt"/>
    </style:style>
    <style:style style:name="T6" style:family="text">
      <style:text-properties style:font-name="Verdana" fo:font-size="11pt" fo:font-style="normal" style:text-underline-style="none" fo:font-weight="bold" officeooo:rsid="000d1ead" fo:background-color="transparent" loext:char-shading-value="0" style:font-size-asian="11pt" style:font-style-asian="normal" style:font-weight-asian="bold" style:font-style-complex="normal" style:font-weight-complex="bold"/>
    </style:style>
    <style:style style:name="T7" style:family="text">
      <style:text-properties style:font-name="Verdana" fo:font-size="11pt" fo:font-style="normal" fo:font-weight="normal" officeooo:rsid="000d1ead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weight="bold" style:font-size-asian="11pt" style:font-size-complex="11pt"/>
    </style:style>
    <style:style style:name="T9" style:family="text">
      <style:text-properties style:font-name="Verdana" fo:font-size="11pt" fo:font-weight="bold" officeooo:rsid="00a4ee37" style:font-size-asian="11pt" style:font-size-complex="11pt"/>
    </style:style>
    <style:style style:name="T10" style:family="text">
      <style:text-properties fo:color="#000000" loext:opacity="100%" style:font-name="Verdana1" fo:font-size="11pt" fo:font-style="normal" style:text-underline-style="none" fo:font-weight="bold" fo:background-color="transparent" loext:char-shading-value="0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1" fo:font-size="11pt" fo:font-style="normal" fo:font-weight="normal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6c085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officeooo:rsid="006c085e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753814" style:font-name-complex="Verdana"/>
    </style:style>
    <style:style style:name="T17" style:family="text">
      <style:text-properties officeooo:rsid="0075e00e" style:font-name-complex="Verdana"/>
    </style:style>
    <style:style style:name="T18" style:family="text">
      <style:text-properties officeooo:rsid="00753814"/>
    </style:style>
    <style:style style:name="T19" style:family="text">
      <style:text-properties officeooo:rsid="00a35df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<text:span text:style-name="T5">Derechos y Garantías</text:span> ha considerado el proyecto de <text:span text:style-name="T5">ley</text:span>, <text:span text:style-name="T10">N° 49285-CD-100% Santafesino,</text:span><text:span text:style-name="T11"> </text:span><text:s/>del diputado <text:span text:style-name="T5">MARTINEZ, <text:s/></text:span><text:span text:style-name="T12">por el cual se incorpora como Libro IX Título "Contravenciones cometidas en entornos digitales", Capítulo I, del Código Provincial de <text:s/>Faltas Ley N° 10.703 modificada por Ley N° 13774 , los artículos 139, 130 y 131</text:span>; <text:s/>y por tratarse de materia afín, se ha dispuesto su tratamiento conjunto con el proyecto <text:span text:style-name="T13">de ley</text:span> <text:span text:style-name="T6">N° 49648-CD-100% Santafesino,</text:span> del diputado <text:span text:style-name="T5">MARTINEZ</text:span>, <text:span text:style-name="T7">por el cual se incorpora al Libro IX "Contravenciones Cometidas en Entornos Digitales" Capítulo I, del Código de Faltas Ley N° 10.703, modificada por Ley N° 13.774</text:span>; y, por las razones expuestas en los fundamentos y las que podrá dar el miembro informante, esta Comisión aconseja la aprobación del siguiente texto único:</text:p>
      <text:p text:style-name="P8"/>
      <text:p text:style-name="P9">LA LEGISLATURA DE LA PROVINCIA DE SANTA FE</text:p>
      <text:p text:style-name="P9">SANCIONA CON FUERZA DE</text:p>
      <text:p text:style-name="P9">LEY:</text:p>
      <text:list xml:id="list1382132503" text:style-name="L1">
        <text:list-item>
          <text:p text:style-name="P16"><text:span text:style-name="T14">Modifíquese el Título IX <text:s/>e i</text:span><text:span text:style-name="T15">ncorp</text:span><text:span text:style-name="T16">óra</text:span><text:span text:style-name="T17">n</text:span><text:span text:style-name="T15">se los Artículos 138 bis y 138 ter de la Ley 10703 Código de Convivencia, los que quedan redactados de la siguiente manera:</text:span></text:p>
          <text:p text:style-name="P18">“TÍTULO IX </text:p>
          <text:p text:style-name="P18">Contravenciones cometidas en entornos digitales</text:p>
          <text:p text:style-name="P16"><text:span text:style-name="T14">ARTÍCULO 138 bis.- Hostigamiento digital.</text:span><text:span text:style-name="T15"> Quien perturbe, intimide u hostigue a otro mediante cualquier tipo de comunicación electrónica o de transmisión de datos, páginas web o a través de cualquier otro medio de comunicación, siempre que el hecho no constituya delito, será reprimido con pena de arresto de hasta veinte (20) días o multa de hasta quince (15) unidades jus.</text:span></text:p>
          <text:p text:style-name="P16"><text:span text:style-name="T14">ARTÍCULO 138 ter.- Suplantación digital de la identidad.</text:span><text:span text:style-name="T15"> Quien utilice la imagen o los datos filiatorios de una persona, sin su consentimiento expreso previo, con la finalidad de crear una identidad falsa mediante el empleo de cualquier tipo de comunicación electrónica o transmisión de datos, página </text:span><text:soft-page-break/><text:span text:style-name="T15">web o cualquier otro medio de comunicación, siempre que el hecho no constituya delito, será reprimido con pena de arresto de hasta treinta (30) días y multa de hasta veinticinco (25) unidades jus.”</text:span></text:p>
        </text:list-item>
      </text:list>
      <text:p text:style-name="P10"/>
      <text:list xml:id="list140556482558354" text:continue-numbering="true" text:style-name="L1">
        <text:list-item>
          <text:p text:style-name="P17">Agréguese el Título X <text:span text:style-name="T18">a </text:span>la Ley 10703 Código de Faltas, el que queda redactado de la siguiente manera: </text:p>
          <text:p text:style-name="P17"/>
          <text:p text:style-name="P18">“TÍTULO X </text:p>
          <text:p text:style-name="P19">Disposiciones complementarias</text:p>
          <text:p text:style-name="P19">ARTÍCULO 139 (Ex 127). - Deróganse las Leyes N° 3473 y 6789.</text:p>
          <text:p text:style-name="P19">ARTÍCULO 140 (Ex 128). Créase el Registro Provincial de Reincidencia Contravencional, cuya integración y funcionamiento reglamentará el Poder Ejecutivo. </text:p>
          <text:p text:style-name="P18">ARTÍCULO 141 (Ex 129). - Comuníquese, etc”</text:p>
        </text:list-item>
      </text:list>
      <text:p text:style-name="P10"/>
      <text:list xml:id="list140556871853669" text:continue-numbering="true" text:style-name="L1">
        <text:list-item>
          <text:p text:style-name="P15">Comuníquese al Poder Ejecutivo.</text:p>
        </text:list-item>
      </text:list>
      <text:p text:style-name="P11">Sala de la Comisión, <text:span text:style-name="T19">3 de mayo de 2023</text:span></text:p>
      <text:p text:style-name="P13"><text:span text:style-name="T9">F</text:span><text:span text:style-name="T8">irmantes: Cattalini – Balagué – Donnet – Espíndola - Orciani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5M12S</meta:editing-duration>
    <meta:editing-cycles>7</meta:editing-cycles>
    <meta:generator>LibreOffice/7.4.5.1$Linux_X86_64 LibreOffice_project/40$Build-1</meta:generator>
    <meta:initial-creator>CÁMARA DE DIPUTADOS</meta:initial-creator>
    <dc:date>2023-05-04T14:05:54.822227826</dc:date>
    <meta:document-statistic meta:table-count="0" meta:image-count="1" meta:object-count="0" meta:page-count="2" meta:paragraph-count="25" meta:word-count="464" meta:character-count="2934" meta:non-whitespace-character-count="2481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